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500000088B4C00D2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false" draw:auto-grow-width="false" fo:min-height="7.36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1.429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Expires: September 1, 2016" draw:style-name="dp1" draw:master-page-name="Default" presentation:use-date-time-name="dtd1">
        <draw:frame presentation:style-name="pr1" draw:text-style-name="P2" draw:layer="layout" svg:width="21.59cm" svg:height="4.083cm" svg:x="1.905cm" svg:y="5.714cm" presentation:class="title" presentation:user-transformed="true">
          <draw:text-box>
            <text:list text:style-name="L1">
              <text:list-header>
                <text:p text:style-name="P1"><text:span text:style-name="T1">Expires: September 1, 2018</text:span></text:p>
              </text:list-header>
            </text:list>
          </draw:text-box>
        </draw:frame>
        <draw:frame presentation:style-name="pr2" draw:text-style-name="P2" draw:layer="layout" svg:width="17.78cm" svg:height="7.62cm" svg:x="3.81cm" svg:y="9.525cm">
          <draw:text-box>
            <text:list text:style-name="L1">
              <text:list-header>
                <text:p text:style-name="P3"><text:span text:style-name="T2">Mention you saw our website and receive $10.00 off your next service call</text:span></text:p>
                <text:p text:style-name="P3"><text:span text:style-name="T2"/></text:p>
                <text:p text:style-name="P3"><text:span text:style-name="T2">8242 North Dixie Drive</text:span></text:p>
                <text:p text:style-name="P3"><text:span text:style-name="T2">Dayton, Ohio 45414</text:span></text:p>
                <text:p text:style-name="P3"><text:span text:style-name="T2">937 890-7188</text:span></text:p>
                <text:p text:style-name="P3"><text:span text:style-name="T2">sparks1945@sbcglobal.net</text:span></text:p>
                <text:p text:style-name="P3"><text:span text:style-name="T2"/></text:p>
              </text:list-header>
            </text:list>
          </draw:text-box>
        </draw:frame>
        <draw:frame draw:name="Picture 5" draw:style-name="gr1" draw:text-style-name="P4" draw:layer="layout" svg:width="20.497cm" svg:height="4.798cm" svg:x="2.328cm" svg:y="1.27cm">
          <draw:image xlink:href="Pictures/100000000000024500000088B4C00D23.jpg" xlink:type="simple" xlink:show="embed" xlink:actuate="onLoad">
            <text:p/>
          </draw:image>
          <svg:desc>sparkselectric_1_</svg:desc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xpires: February 2014</dc:title>
    <meta:initial-creator>CINDY GLASER</meta:initial-creator>
    <meta:creation-date>2013-11-27T13:08:12</meta:creation-date>
    <dc:date>2018-06-25T09:43:36.70</dc:date>
    <meta:editing-cycles>6</meta:editing-cycles>
    <meta:editing-duration>PT5M48S</meta:editing-duration>
    <meta:document-statistic meta:object-count="22"/>
    <meta:generator>OpenOffice/4.1.4$Win32 OpenOffice.org_project/414m5$Build-9788</meta:generator>
  </office:meta>
</office:document-meta>
</file>